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25 augustus, Zevenhoven, Noordeinde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4B, Zevenhoven – toestemming is verleend voor geluidshinder op 25 augustus 2018, van 21.00 tot en met 01.30 uur de dag daaropvolgend  - verzonden 7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25 augustus, Zevenhoven, Noordeinde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56</meta:user-defined>
    <meta:user-defined meta:name="OVERHEIDop.GmbID/DC.identifier">gmb-2018-1761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G 24a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hinder|exb-2018-50476</meta:user-defined>
    <meta:user-defined meta:name="OVERHEID.EPSG28992/DC.spatial">113041 467424</meta:user-defined>
    <meta:user-defined meta:name="OVERHEIDop.versieInformatie"/>
  </office:meta>
</office:document-meta>
</file>