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vrijstaande woning en het maken van een uitweg aan het Kruispad 5A1 in Brakel. Zaaknummer: 02141036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7-08-2018 een omgevingsvergunning voor het bouwen van een vrijstaande woning en het maken van een uitweg op het adres Kruispad 5A1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15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5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5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vrijstaande woning en het maken van een uitweg aan het Kruispad 5A1 in Brakel. Zaaknummer: 02141036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53</meta:user-defined>
    <meta:user-defined meta:name="OVERHEIDop.GmbID/DC.identifier">gmb-2018-176153</meta:user-defined>
    <meta:user-defined meta:name="OVERHEID.TaxonomieBeleidsagenda/OVERHEID.category">Ruimte en infrastructuur | Organisatie en beleid</meta:user-defined>
    <meta:user-defined meta:name="OVERHEIDop.referentienummer">0214103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N 12</meta:user-defined>
    <meta:user-defined meta:name="OVERHEIDop.woonplaats">Brakel</meta:user-defined>
    <meta:user-defined meta:name="OVERHEIDop.straatnaam">Kruispad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599 425656</meta:user-defined>
    <meta:user-defined meta:name="OVERHEIDop.versieInformatie"/>
  </office:meta>
</office:document-meta>
</file>