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igplaatsen en nummeraanduidingen, Meije, Meije 164 - 16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4 - 168, Nieuwkoop – de ligplaatsen Meije 164 - 168 zijn aangewezen als ligplaats voor recreatief nachtverblijf en hier zijn nummeraanduidingen aan toegekend – besluit 9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15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ligplaatsen en nummeraanduidingen, Meije, Meije 164 -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51</meta:user-defined>
    <meta:user-defined meta:name="OVERHEIDop.GmbID/DC.identifier">gmb-2018-176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d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wijsbesluit ligplaatsen|exb-2018-50475</meta:user-defined>
    <meta:user-defined meta:name="OVERHEID.EPSG28992/DC.spatial">113429 459348</meta:user-defined>
    <meta:user-defined meta:name="OVERHEIDop.versieInformatie"/>
  </office:meta>
</office:document-meta>
</file>