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ligplaats en toekennen nummeraanduiding, Zevenhoven, Kade 4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4A, Zevenhoven – de ligplaats voor recreatief nachtverblijf is aangewezen en de nummeraanduiding 4A is toegekend  – besluit 9 augustus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14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4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4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ligplaats en toekennen nummeraanduiding, Zevenhoven, Kade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47</meta:user-defined>
    <meta:user-defined meta:name="OVERHEIDop.GmbID/DC.identifier">gmb-2018-176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N 4</meta:user-defined>
    <meta:user-defined meta:name="OVERHEIDop.woonplaats">Zevenhoven</meta:user-defined>
    <meta:user-defined meta:name="OVERHEIDop.straatnaam">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Aanwijsbesluit ligplaats|exb-2018-50470</meta:user-defined>
    <meta:user-defined meta:name="OVERHEID.EPSG28992/DC.spatial">117663 466046</meta:user-defined>
    <meta:user-defined meta:name="OVERHEIDop.versieInformatie"/>
  </office:meta>
</office:document-meta>
</file>