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86 Sint Josephstraat 3 te Tilburg, slopen en opnieuw plaatsen van werkruimte en opslagplaats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15 - Z-HZ_WABO-2018-02286 - B - Sint Joseph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1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86 Sint Josephstraat 3 te Tilburg, slopen en opnieuw plaatsen van werkruimte en opslagplaats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44</meta:user-defined>
    <meta:user-defined meta:name="OVERHEIDop.GmbID/DC.identifier">gmb-2018-17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3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54 396371</meta:user-defined>
    <meta:user-defined meta:name="OVERHEIDop.versieInformatie"/>
  </office:meta>
</office:document-meta>
</file>