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op reeds verstrekte omgevingsvergunning, Dijkkru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687</text:p>
            <text:p text:style-name="common-al">OLO-nummer: 3825755</text:p>
            <text:p text:style-name="common-al">Datum indiening: 25 juli 2018</text:p>
            <text:p text:style-name="common-al">Omschrijving: wijziging op reeds verstrekte omgevingsvergunning</text:p>
            <text:p text:style-name="common-al">Adres: Dijkkruin 2 </text:p>
            <text:p text:style-name="common-al">: Dijkkruin 4 </text:p>
            <text:p text:style-name="common-al">: Dijkkruin 6 </text:p>
            <text:p text:style-name="common-al">: Dijkkruin 8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4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op reeds verstrekte omgevingsvergunning, Dijkkru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43</meta:user-defined>
    <meta:user-defined meta:name="OVERHEIDop.GmbID/DC.identifier">gmb-2018-176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RP 2</meta:user-defined>
    <meta:user-defined meta:name="OVERHEIDop.woonplaats">Arnhem</meta:user-defined>
    <meta:user-defined meta:name="OVERHEIDop.straatnaam">Dijkkru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06 441478</meta:user-defined>
    <meta:user-defined meta:name="OVERHEIDop.versieInformatie"/>
  </office:meta>
</office:document-meta>
</file>