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Nieuwelin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voor een omgevingsvergunningmet zaaknummer Z/18/036017 / 18SZ0094 voor op locatie De Nieuweling 5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1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Nieuweling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42</meta:user-defined>
    <meta:user-defined meta:name="OVERHEIDop.GmbID/DC.identifier">gmb-2018-17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86.11 439661.7</meta:user-defined>
    <meta:user-defined meta:name="OVERHEIDop.versieInformatie"/>
  </office:meta>
</office:document-meta>
</file>