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3 - Verleende evenementenvergunning voor Streetfes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Streetfest in het Skatepark en op het Basketbalveld aan de Randweg in Anna Paulowna op 1 september 2018 van 13:00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septem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614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4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4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3 - Verleende evenementenvergunning voor Streetf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141</meta:user-defined>
    <meta:user-defined meta:name="OVERHEIDop.GmbID/DC.identifier">gmb-2018-1761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LP 3</meta:user-defined>
    <meta:user-defined meta:name="OVERHEIDop.woonplaats">Anna Paulowna</meta:user-defined>
    <meta:user-defined meta:name="OVERHEIDop.straatnaam">Sportpark kleine Sluis</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239 541207</meta:user-defined>
    <meta:user-defined meta:name="OVERHEIDop.versieInformatie"/>
  </office:meta>
</office:document-meta>
</file>