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2797 Bosscheweg 66 te Berkel-Enschot, kappen van 2 bomen, verzonden 13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2797 - B - Bosscheweg 6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6137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3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3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2797 Bosscheweg 66 te Berkel-Enschot, kappen van 2 bomen, verzonden 13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137</meta:user-defined>
    <meta:user-defined meta:name="OVERHEIDop.GmbID/DC.identifier">gmb-2018-1761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KC 66</meta:user-defined>
    <meta:user-defined meta:name="OVERHEIDop.woonplaats">Berkel-Enschot</meta:user-defined>
    <meta:user-defined meta:name="OVERHEIDop.straatnaam">Bossch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2 bomen|exb-2018-50468</meta:user-defined>
    <meta:user-defined meta:name="OVERHEID.EPSG28992/DC.spatial">137595 398331</meta:user-defined>
    <meta:user-defined meta:name="OVERHEIDop.versieInformatie"/>
  </office:meta>
</office:document-meta>
</file>