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effen van brandveiligheidmaatregelen, Clement Van Maasdijklaan 5 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007</text:p>
            <text:p text:style-name="common-al">OLO-nummer: 3729819</text:p>
            <text:p text:style-name="common-al">Datum indiening: 19 juli 2018</text:p>
            <text:p text:style-name="common-al">Omschrijving: treffen van brandveiligheidmaatregelen</text:p>
            <text:p text:style-name="common-al">Adres: Clement Van Maasdijklaan 5 D 37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13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effen van brandveiligheidmaatregelen, Clement Van Maasdijklaan 5 D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36</meta:user-defined>
    <meta:user-defined meta:name="OVERHEIDop.GmbID/DC.identifier">gmb-2018-176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37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09 449663</meta:user-defined>
    <meta:user-defined meta:name="OVERHEIDop.versieInformatie"/>
  </office:meta>
</office:document-meta>
</file>