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813 Kerkstraat 4a te Berkel-Enschot, kappen van 1 boom( 93664194), verzonden 13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813 - B - Kerkstraat 4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13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813 Kerkstraat 4a te Berkel-Enschot, kappen van 1 boom( 93664194), verzonden 13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32</meta:user-defined>
    <meta:user-defined meta:name="OVERHEIDop.GmbID/DC.identifier">gmb-2018-176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C 4 03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50467</meta:user-defined>
    <meta:user-defined meta:name="OVERHEID.EPSG28992/DC.spatial">137583 398824</meta:user-defined>
    <meta:user-defined meta:name="OVERHEIDop.versieInformatie"/>
  </office:meta>
</office:document-meta>
</file>