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2818 Molenstraat 59 te Berkel-Enschot, kappen van 2 bomen, verzonden 13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2818 - B - Molenstraat 5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613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3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3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2818 Molenstraat 59 te Berkel-Enschot, kappen van 2 bomen, verzonden 13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130</meta:user-defined>
    <meta:user-defined meta:name="OVERHEIDop.GmbID/DC.identifier">gmb-2018-176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JB 59</meta:user-defined>
    <meta:user-defined meta:name="OVERHEIDop.woonplaats">Berkel-Enschot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2 bomen|exb-2018-50466</meta:user-defined>
    <meta:user-defined meta:name="OVERHEID.EPSG28992/DC.spatial">137943 400624</meta:user-defined>
    <meta:user-defined meta:name="OVERHEIDop.versieInformatie"/>
  </office:meta>
</office:document-meta>
</file>