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Rinse Hofstraweg (HLM03 AK 2882), plaatsen van een tijdelijke bouwbrug, 22-01-2018, zaaknummer 2603045, olonummer 34270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1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Rinse Hofstraweg (HLM03 AK 2882), plaatsen van een tijdelijke bouwbrug, 22-01-2018, zaaknummer 2603045, olonummer 34270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13</meta:user-defined>
    <meta:user-defined meta:name="OVERHEIDop.GmbID/DC.identifier">gmb-2018-17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meta:user-defined>
    <meta:user-defined meta:name="OVERHEIDop.woonplaats">Schiphol</meta:user-defined>
    <meta:user-defined meta:name="OVERHEIDop.straatnaam">Rinse Hofstra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070 480515</meta:user-defined>
    <meta:user-defined meta:name="OVERHEIDop.versieInformatie"/>
  </office:meta>
</office:document-meta>
</file>