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einstation Arriva, (11027881) tijdelijk afleveren van waterstof aan een Alstom waterstof t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1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einstation Arriva, (11027881) tijdelijk afleveren van waterstof aan een Alstom waterstof t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28</meta:user-defined>
    <meta:user-defined meta:name="OVERHEIDop.GmbID/DC.identifier">gmb-2018-17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8954</meta:user-defined>
    <meta:user-defined meta:name="OVERHEIDop.versieInformatie"/>
  </office:meta>
</office:document-meta>
</file>