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7, 2018-03398, plaatsen en veranderen winkelpui en gevelbekleding op begane grond, activiteit monument, verzonden 10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2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7, 2018-03398, plaatsen en veranderen winkelpui en gevelbekleding op begane grond, activiteit monument, verzonden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126</meta:user-defined>
    <meta:user-defined meta:name="OVERHEIDop.GmbID/DC.identifier">gmb-2018-176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1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4 488340</meta:user-defined>
    <meta:user-defined meta:name="OVERHEIDop.versieInformatie"/>
  </office:meta>
</office:document-meta>
</file>