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van de huidige ziekenhuis apotheek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616</text:p>
            <text:p text:style-name="common-al">OLO-nummer: 3819767</text:p>
            <text:p text:style-name="common-al">Datum indiening: 25 juli 2018</text:p>
            <text:p text:style-name="common-al">Omschrijving: verbouwing van de huidige ziekenhuis apotheek</text:p>
            <text:p text:style-name="common-al">Adres: Wagnerlaan 55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12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ing van de huidige ziekenhuis apotheek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24</meta:user-defined>
    <meta:user-defined meta:name="OVERHEIDop.GmbID/DC.identifier">gmb-2018-176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