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thoniusplaats 1 te Nijmegen: slopen van een dragende muu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8-2018</text:p>
            <text:p text:style-name="common-al">
            <text:span text:style-name="nadrukvet">Omschrijving: </text:span>slopen van een dragende muur (St. Anthoniusplaats 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7256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8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8AEA43A-0665-4282-94DA-16E525616BAB" xlink:type="simple">http://www.nijmegen.nl/vergunningpagina/?guid=68AEA43A-0665-4282-94DA-16E525616BA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6119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11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11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Anthoniusplaats 1 te Nijmegen: slopen van een dragende muur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119</meta:user-defined>
    <meta:user-defined meta:name="OVERHEIDop.GmbID/DC.identifier">gmb-2018-1761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TR 1a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78.88 428911.97</meta:user-defined>
    <meta:user-defined meta:name="OVERHEIDop.versieInformatie"/>
  </office:meta>
</office:document-meta>
</file>