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lstraat 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8</text:p>
            <text:p text:style-name="common-al">
            <text:span text:style-name="nadrukvet">Omschrijving: </text:span>verwijderen van asbest (Geul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24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5384EB8-4F0E-4C6C-B0C0-82F2FB10FD2B" xlink:type="simple">http://www.nijmegen.nl/vergunningpagina/?guid=95384EB8-4F0E-4C6C-B0C0-82F2FB10FD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11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ulstraat 1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17</meta:user-defined>
    <meta:user-defined meta:name="OVERHEIDop.GmbID/DC.identifier">gmb-2018-176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RP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6.4 428330.65</meta:user-defined>
    <meta:user-defined meta:name="OVERHEIDop.versieInformatie"/>
  </office:meta>
</office:document-meta>
</file>