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9 11 en 13 te Nijmegen: aanleggen kelder herbouwen gemeentelijke monument en wijzigen kamerverhuur naar logies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8</text:p>
            <text:p text:style-name="common-al">
            <text:span text:style-name="nadrukvet">Omschrijving: </text:span>aanleggen kelder herbouwen gemeentelijke monument en wijzigen kamerverhuur naar logiesfunctie (Groesbeeksedwarsweg 9 11 en 13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40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18</text:p>
            <text:p text:style-name="common-al">
            <text:span text:style-name="nadrukvet">Verlengingsbesluit verzonden: </text:span>13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4B7D27-468A-49AE-B7BA-FAF133EB67AC" xlink:type="simple">http://www.nijmegen.nl/vergunningpagina/?guid=C04B7D27-468A-49AE-B7BA-FAF133EB6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9 11 en 13 te Nijmegen: aanleggen kelder herbouwen gemeentelijke monument en wijzigen kamerverhuur naar logiesfunc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16</meta:user-defined>
    <meta:user-defined meta:name="OVERHEIDop.GmbID/DC.identifier">gmb-2018-176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A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6.72 428094.84</meta:user-defined>
    <meta:user-defined meta:name="OVERHEID.EPSG28992/DC.spatial">188336.72 428094.84</meta:user-defined>
    <meta:user-defined meta:name="OVERHEID.EPSG28992/DC.spatial">188336.72 428094.84</meta:user-defined>
    <meta:user-defined meta:name="OVERHEIDop.versieInformatie"/>
  </office:meta>
</office:document-meta>
</file>