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lenweg 12 te Nijmegen: plaatsen van ee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plaatsen van een dakkapel op de de voorgevel (Antillenweg 12 te Nijmegen)</text:p>
            <text:p text:style-name="common-al">
            <text:span text:style-name="nadrukvet">Activiteiten: </text:span>Bouwen; </text:p>
            <text:p text:style-name="common-al">
            <text:span text:style-name="nadrukvet">Zaaknummer: </text:span>W.Z18.106796.01</text:p>
            <text:p text:style-name="common-al">
            <text:span text:style-name="nadrukvet">Product: </text:span>omgevingsvergunning</text:p>
            <text:p text:style-name="common-al">
            <text:span text:style-name="nadrukvet">Ontvangst: </text:span>18-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98AB81-79E1-4E5B-8E70-187B125BB836" xlink:type="simple">http://www.nijmegen.nl/vergunningpagina/?guid=D098AB81-79E1-4E5B-8E70-187B125BB8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1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1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1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llenweg 12 te Nijmegen: plaatsen van een dakkapel op de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10</meta:user-defined>
    <meta:user-defined meta:name="OVERHEIDop.GmbID/DC.identifier">gmb-2018-176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B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25.14 426989.78</meta:user-defined>
    <meta:user-defined meta:name="OVERHEIDop.versieInformatie"/>
  </office:meta>
</office:document-meta>
</file>