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Tijmweg 1, 1435 DE, handelen in strijd met regels ruimtelijke ordening en aanleggen van een weg, 23-01-2018, zaaknummer 2605035, olonummer 34315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1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Tijmweg 1, 1435 DE, handelen in strijd met regels ruimtelijke ordening en aanleggen van een weg, 23-01-2018, zaaknummer 2605035, olonummer 3431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11</meta:user-defined>
    <meta:user-defined meta:name="OVERHEIDop.GmbID/DC.identifier">gmb-2018-17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DE</meta:user-defined>
    <meta:user-defined meta:name="OVERHEIDop.woonplaats">Rijsenhout</meta:user-defined>
    <meta:user-defined meta:name="OVERHEIDop.straatnaam">Tijm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45 475145</meta:user-defined>
    <meta:user-defined meta:name="OVERHEIDop.versieInformatie"/>
  </office:meta>
</office:document-meta>
</file>