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bouw van een gebouw voor kinderopvang en buitenschoolse opvang, Schuytgraaf veld 22A [kad. sect. af nr. 3449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71564</text:p>
            <text:p text:style-name="common-al">OLO-nummer: 3798029</text:p>
            <text:p text:style-name="common-al">Datum indiening: 24 juli 2018</text:p>
            <text:p text:style-name="common-al">Omschrijving: nieuwbouw van een gebouw voor kinderopvang en buitenschoolse opvang</text:p>
            <text:p text:style-name="common-al">Adres: Schuytgraaf veld 22A [kad. sect. af nr. 3449]</text:p>
            <text:p text:style-name="common-al">Activiteit(en): Bouwen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6106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0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106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nieuwbouw van een gebouw voor kinderopvang en buitenschoolse opvang, Schuytgraaf veld 22A [kad. sect. af nr. 3449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6106</meta:user-defined>
    <meta:user-defined meta:name="OVERHEIDop.GmbID/DC.identifier">gmb-2018-1761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</meta:user-defined>
    <meta:user-defined meta:name="OVERHEIDop.woonplaats">Arnhem</meta:user-defined>
    <meta:user-defined meta:name="OVERHEIDop.straatnaam">Schuytgraaf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5541 440198</meta:user-defined>
    <meta:user-defined meta:name="OVERHEIDop.versieInformatie"/>
  </office:meta>
</office:document-meta>
</file>