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Ontheffing voor het kappen van bomen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volge artikel 1.1 lid 6 van de Bomenverordening Landgraaf 2004 is er geen omgevingsvergunning vereist voor het kappen van:</text:p>
            <text:p text:style-name="common-al">* <text:span text:style-name="nadrukvet">1 beuk</text:span> op het adres/de locatie  <text:span text:style-name="nadrukvet">Park 13 Landgraaf</text:span> , Dossiernr: <text:span text:style-name="nadrukvet">2018-0330, </text:span>datum verzending ontheffing: <text:span text:style-name="nadrukvet">8 augustus 2018 </text:span></text:p>
            <text:p text:style-name="common-al"/>
            <text:p text:style-name="common-al">Er is hier namelijk sprake van een ontheffing van het kapverbo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610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0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0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Ontheffing voor het kappen van bomen week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102</meta:user-defined>
    <meta:user-defined meta:name="OVERHEIDop.GmbID/DC.identifier">gmb-2018-176102</meta:user-defined>
    <meta:user-defined meta:name="OVERHEID.TaxonomieBeleidsagenda/OVERHEID.category">Ruimte en infrastructuur | Organisatie en beleid</meta:user-defined>
    <meta:user-defined meta:name="DCTERMS.abstract">Ontheffing voor het kappen van bomen week 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AR</meta:user-defined>
    <meta:user-defined meta:name="OVERHEIDop.woonplaats">Landgraaf</meta:user-defined>
    <meta:user-defined meta:name="OVERHEIDop.straatnaam">Park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204 324602</meta:user-defined>
    <meta:user-defined meta:name="OVERHEIDop.versieInformatie"/>
  </office:meta>
</office:document-meta>
</file>