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Vijverberg-Zuid, Berlagelaan ong. (kavelnr. VR0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Vijverberg-Zuid, Berlagelaan ong. (kavelnr. VR09)</text:p>
            <text:p text:style-name="common-al">Omschrijving:  bouwen van een woning</text:p>
            <text:p text:style-name="common-al">Dossiernummer:  20170244</text:p>
            <text:p text:style-name="common-al">Datum verzending: 27 dec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Vijverberg-Zuid, Berlagelaan ong. (kavelnr. VR0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61</meta:user-defined>
    <meta:user-defined meta:name="OVERHEIDop.GmbID/DC.identifier">gmb-2018-1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