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uitbreiden inrichting met een binnendijks gelegen perceel  voor de opslag van materieel en materiaal, IJsseldijk 104, Westerv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een omgevingsvergunning te verlenenaan Putman Exploitatiemaatschappij B.V.</text:p>
            <text:p text:style-name="common-al"/>
            <text:p text:style-name="common-al">De aanvraag betreft het uitbreiden van de inrichting met een binnendijks gelegenperceel voor de opslagvan materieel en materiaal op de locatie IJsseldijk 104 te Westervoort.</text:p>
            <text:p text:style-name="common-al"/>
            <text:p text:style-name="common-al">
            <text:span text:style-name="nadrukvet">Publicatie ontwerpbesluit</text:span>
          </text:p>
            <text:p text:style-name="common-al">Dit ontwerpbesluit wordt digitaalgepubliceerd door de Provincie Gelderland op de landelijke website <text:a xlink:href="http://www.overheid.nl/" xlink:type="simple">www.overheid.nl<text:span text:style-name="nadrukondlijn">.</text:span></text:a></text:p>
            <text:p text:style-name="common-al"> </text:p>
            <text:p text:style-name="common-al">Daarnaast vindt publicatie plaats bij de gemeenteWestervoort en de gemeenteDuiven op de wijze die gebruikelijk is bij deze gemeenten.</text:p>
            <text:p text:style-name="common-al"/>
            <text:p text:style-name="common-al">
            <text:span text:style-name="nadrukvet">Mogelijkheid van inzien</text:span>
          </text:p>
            <text:p text:style-name="common-al">Het ontwerpbesluit en de bijbehorende stukkenliggen gedurende een termijnvan zes weken ter inzage:</text:p>
            <text:p text:style-name="common-al"> </text:p>
            <text:list text:style-name="id1-3-2-1-1-13">
              <text:list-item text:style-override="id1-3-2-1-1-13-1">
                <text:number>–</text:number>
                <text:p text:style-name="al">bij de gemeente Westervoort en Duiven; om het besluit bij de gemeente Westervoort en Duiven in te zien kunt u een afspraakmaken. U kunt bellen naar telefoonnummer 088-6953000 voor het maken van een afspraak.</text:p>
              </text:list-item>
              <text:list-item text:style-override="id1-3-2-1-1-13-2">
                <text:number>–</text:number>
                <text:p text:style-name="al">bij de provincieGelderland; om het besluit bij de provincie Gelderland in te zien kunt u een afspraak maken met de Omgevingsdienst Regio Nijmegenvia het emailadres<text:a xlink:href="mailto:wabo@odrn.nl" xlink:type="simple"> wabo@odrn.nl</text:a> of u kunt bellennaar telefoonnummer 024 - 751 77 00.</text:p>
              </text:list-item>
            </text:list>
            <text:p text:style-name="common-al"> </text:p>
            <text:p text:style-name="common-al">De eerste dag van de terinzagelegging is 27 juli 2018.</text:p>
            <text:p text:style-name="common-al"/>
            <text:p text:style-name="common-al">
            <text:span text:style-name="nadrukvet">Zienswijze</text:span>
          </text:p>
            <text:p text:style-name="common-al">Gedurende de periode dat het ontwerpbesluit ter inzageligt kan eenieder schriftelijk of mondeling zienswijzen over het ontwerpbesluit naar voren brengen.Ingediende zienswijzen worden met het uiteindelijke besluit en de bijbehorende stukken ter inzage gelegd.</text:p>
            <text:p text:style-name="common-al"> </text:p>
            <text:p text:style-name="common-al">Schriftelijke zienswijzen kunnen worden gerichtaan de Omgevingsdienst Regio Nijmegen, Postbus1603, 6501 BP Nijmegen, of aan <text:a xlink:href="mailto:wabo@odrn.nl" xlink:type="simple">wabo@odrn.nl,</text:a>onder vermelding van het OLO- nummer 2694611 en/of het zaaknummer W.Z17.103881.02. Voor een mondelinge zienswijze of toelichting over het ontwerpbesluit kan contactworden opgenomen met de Omgevingsdienst Regio Nijmegen, telefoonnummer (024) 751 7700.</text:p>
            <text:p text:style-name="common-al"> </text:p>
            <text:p text:style-name="last-al">Beroep tegen het uiteindelijke besluit kan alleenworden ingediend, als er een zienswijze is ingebracht tegen het ontwerpbesluit en men belanghebbend is bij het uiteindelijke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76097</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097</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097</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uitbreiden inrichting met een binnendijks gelegen perceel  voor de opslag van materieel en materiaal, IJsseldijk 104, Westerv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097</meta:user-defined>
    <meta:user-defined meta:name="OVERHEIDop.GmbID/DC.identifier">gmb-2018-1760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31AE</meta:user-defined>
    <meta:user-defined meta:name="OVERHEIDop.woonplaats">Westervoort</meta:user-defined>
    <meta:user-defined meta:name="OVERHEIDop.straatnaam">IJsseldijk</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5468 442442</meta:user-defined>
    <meta:user-defined meta:name="OVERHEIDop.versieInformatie"/>
  </office:meta>
</office:document-meta>
</file>