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uideinde 37 te Zevenhoven - bouw gebouw voor mestschei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de artikelen 2.1, lid 1, onder a en e, 2.10 en 2.14 van de Wabo (Wet algemene bepalingen omgevingsrecht) voor:</text:p>
            <text:p text:style-name="common-al">de realisatie van een gebouw voor een mestscheider op het perceel Zuideinde 37 te Zevenhoven. (registratienummer W-2018-0117, Aanvraagnummer Olo: 3644637)</text:p>
            <text:p text:style-name="common-al">De aanvraag om omgevingsvergunning bevat de volgende activiteiten:</text:p>
            <text:p text:style-name="common-al">- Bouwen</text:p>
            <text:p text:style-name="common-al">- verandering inrichting Milieu</text:p>
            <text:p text:style-name="common-al">
            <text:span text:style-name="nadrukvet">Ter inzage </text:span>
          </text:p>
            <text:p text:style-name="common-al">De op het plan betrekking hebbende stukken liggen met ingang van donderdag 16 augustus 2018 gedurende zes weken voor een ieder ter inzage in het Klant Contact Centrum van de gemeente Nieuwkoop (voor openingstijden en adresgegevens zie www.nieuwkoop.nl). De beschikking is te bekijken op de gemeentelijke website www.nieuwkoop.nl.</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09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uideinde 37 te Zevenhoven - bouw gebouw voor mestschei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96</meta:user-defined>
    <meta:user-defined meta:name="OVERHEIDop.GmbID/DC.identifier">gmb-2018-17609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T 37</meta:user-defined>
    <meta:user-defined meta:name="OVERHEIDop.woonplaats">Zevenhoven</meta:user-defined>
    <meta:user-defined meta:name="OVERHEIDop.straatnaam">Zuidein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 beschikking|exb-2018-50455</meta:user-defined>
    <meta:user-defined meta:name="OVERHEIDop.externeBijlage">1 Overwegingen activiteit Milieu|exb-2018-50456</meta:user-defined>
    <meta:user-defined meta:name="OVERHEIDop.externeBijlage">2 aanvraagformulier|exb-2018-50457</meta:user-defined>
    <meta:user-defined meta:name="OVERHEIDop.externeBijlage">3 tekening bestaand|exb-2018-50458</meta:user-defined>
    <meta:user-defined meta:name="OVERHEIDop.externeBijlage">4 tekening nieuw|exb-2018-50459</meta:user-defined>
    <meta:user-defined meta:name="OVERHEIDop.externeBijlage">5 milieutekening|exb-2018-50460</meta:user-defined>
    <meta:user-defined meta:name="OVERHEIDop.externeBijlage">6 emissieberekening|exb-2018-50461</meta:user-defined>
    <meta:user-defined meta:name="OVERHEIDop.externeBijlage">7 fotos|exb-2018-50462</meta:user-defined>
    <meta:user-defined meta:name="OVERHEID.EPSG28992/DC.spatial">113867 465747</meta:user-defined>
    <meta:user-defined meta:name="OVERHEIDop.versieInformatie"/>
  </office:meta>
</office:document-meta>
</file>