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9 stadswoningen, 6 appartementen en een commerciële ruimte, [kad. sect. o nrs. 8876, 8882]  percelen parkeerplaats aan de Tr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57</text:p>
            <text:p text:style-name="common-al">OLO-nummer: 3553061</text:p>
            <text:p text:style-name="common-al">Datum indiening: 20 juli 2018</text:p>
            <text:p text:style-name="common-al">Omschrijving: bouw van 9 stadswoningen, 6 appartementen en een commerciële ruimte</text:p>
            <text:p text:style-name="common-al">Adres: [kad. sect. o nrs. 8876, 8882] </text:p>
            <text:p text:style-name="common-al">
            <text:span text:style-name="nadrukvet"/>percelen parkeerplaats aan de Trans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0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9 stadswoningen, 6 appartementen en een commerciële ruimte, [kad. sect. o nrs. 8876, 8882]  percelen parkeerplaats aan de Tr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94</meta:user-defined>
    <meta:user-defined meta:name="OVERHEIDop.GmbID/DC.identifier">gmb-2018-17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S 23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6 443441</meta:user-defined>
    <meta:user-defined meta:name="OVERHEIDop.versieInformatie"/>
  </office:meta>
</office:document-meta>
</file>