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Lekstraat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Lekstraat 11, zaaknummer 159060</text:p>
            <text:p text:style-name="common-al">Voor: uitbreiden woning , datum besluit: 07-08-2018</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09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Lekstraat 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6092</meta:user-defined>
    <meta:user-defined meta:name="OVERHEIDop.GmbID/DC.identifier">gmb-2018-17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JS 11</meta:user-defined>
    <meta:user-defined meta:name="OVERHEIDop.woonplaats">Winterswijk</meta:user-defined>
    <meta:user-defined meta:name="OVERHEIDop.straatnaam">Lekstraat</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396 444331</meta:user-defined>
    <meta:user-defined meta:name="OVERHEIDop.versieInformatie"/>
  </office:meta>
</office:document-meta>
</file>