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Van Nesstraat 82, 2018-06088, realiseren dakkapel, verzonden 10 augustus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6091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9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9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Van Nesstraat 82, 2018-06088, realiseren dakkapel, verzonden 10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6091</meta:user-defined>
    <meta:user-defined meta:name="OVERHEIDop.GmbID/DC.identifier">gmb-2018-176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4DR 82</meta:user-defined>
    <meta:user-defined meta:name="OVERHEIDop.woonplaats">Haarlem</meta:user-defined>
    <meta:user-defined meta:name="OVERHEIDop.straatnaam">Van Ne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518 491218</meta:user-defined>
    <meta:user-defined meta:name="OVERHEIDop.versieInformatie"/>
  </office:meta>
</office:document-meta>
</file>