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Nieuw-Vennep, Helsinkilaan 1, 2152 KG, bouwwerk brandveilig gebruiken, 19-01-2018, zaaknummer 2602486, olonummer 342671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7609</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9</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609</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Nieuw-Vennep, Helsinkilaan 1, 2152 KG, bouwwerk brandveilig gebruiken, 19-01-2018, zaaknummer 2602486, olonummer 342671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6</meta:user-defined>
    <meta:user-defined meta:name="OVERHEIDop.publicationIssue">17609</meta:user-defined>
    <meta:user-defined meta:name="OVERHEIDop.GmbID/DC.identifier">gmb-2018-17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2KG 1</meta:user-defined>
    <meta:user-defined meta:name="OVERHEIDop.woonplaats">Nieuw-Vennep</meta:user-defined>
    <meta:user-defined meta:name="OVERHEIDop.straatnaam">Helsinki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3445 476582</meta:user-defined>
    <meta:user-defined meta:name="OVERHEIDop.versieInformatie"/>
  </office:meta>
</office:document-meta>
</file>