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rkeerterrein Floresstraat 16, 2018-06513, kappen naaldboom, 11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8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8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8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arkeerterrein Floresstraat 16, 2018-06513, kappen naaldboom, 1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6086</meta:user-defined>
    <meta:user-defined meta:name="OVERHEIDop.GmbID/DC.identifier">gmb-2018-176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E 16</meta:user-defined>
    <meta:user-defined meta:name="OVERHEIDop.woonplaats">Haarlem</meta:user-defined>
    <meta:user-defined meta:name="OVERHEIDop.straatnaam">Flor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1 490383</meta:user-defined>
    <meta:user-defined meta:name="OVERHEIDop.versieInformatie"/>
  </office:meta>
</office:document-meta>
</file>