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2-08-2018</text:span> voor <text:span text:style-name="nadrukvet">het kappen van 2 wilgen, 4 sparren en 1 esdoorn (2 esdoorns worden gesnoeid) in het openbaar groen</text:span> op het adres/de locatie <text:span text:style-name="nadrukvet">Kennedyplantsoen 16 en 24 t/m 30</text:span> , Dossiernr: <text:span text:style-name="nadrukvet">2018-0313, </text:span>datum verzending vergunning: <text:span text:style-name="nadrukvet">6 augustus 2018 </text:span></text:p>
            <text:p text:style-name="common-al">* Op <text:span text:style-name="nadrukvet">02-08-2018</text:span> voor <text:span text:style-name="nadrukvet">het kappen van 1 acacia aan de achterzijde</text:span> op het adres/de locatie <text:span text:style-name="nadrukvet">Heistraat 25 Landgraaf</text:span> , Dossiernr: <text:span text:style-name="nadrukvet">2018-0320, </text:span>datum verzending vergunning: <text:span text:style-name="nadrukvet">6 augustus 2018 </text:span></text:p>
            <text:p text:style-name="common-al">* Op <text:span text:style-name="nadrukvet">01-08-2018</text:span> voor <text:span text:style-name="nadrukvet">het realiseren van een tweede inrit naast de woning</text:span> op het adres/de locatie  <text:span text:style-name="nadrukvet">Driessenstraat 5 Landgraaf</text:span> , Dossiernr: <text:span text:style-name="nadrukvet">2018-0187, </text:span>datum verzending vergunning: <text:span text:style-name="nadrukvet">6 augustus 2018 </text:span></text:p>
            <text:p text:style-name="common-al">* Op <text:span text:style-name="nadrukvet">06-08-2018</text:span> voor <text:span text:style-name="nadrukvet">het plaatsen van een tijdvenster "staatsmijn Wilhelmina"</text:span> op het adres/de locatie  <text:span text:style-name="nadrukvet">nabij vakschoolweg ong.</text:span> , Dossiernr: <text:span text:style-name="nadrukvet">2018-0303, </text:span>datum verzending vergunning: <text:span text:style-name="nadrukvet">6 augustus 2018 </text:span></text:p>
            <text:p text:style-name="common-al">* Op <text:span text:style-name="nadrukvet">07-08-2018</text:span> voor <text:span text:style-name="nadrukvet">het plaatsen van een tijdvenster "Oranje-Nassau II"</text:span> op het adres/de locatie  <text:span text:style-name="nadrukvet">nabij Strijthagerweg ong.</text:span> , Dossiernr: <text:span text:style-name="nadrukvet">2018-0304, </text:span>datum verzending vergunning: <text:span text:style-name="nadrukvet">7 augustus 2018 </text:span></text:p>
            <text:p text:style-name="common-al">* Op <text:span text:style-name="nadrukvet">07-08-2018</text:span> voor <text:span text:style-name="nadrukvet">het vervangen van stalen kozijnen door hardhouten kozijnen, plaatsen dorpels en herstellen poortdoorgang</text:span> op het adres/de locatie <text:span text:style-name="nadrukvet">Emmastraat 7 Landgraaf</text:span> , Dossiernr: <text:span text:style-name="nadrukvet">2018-0202, </text:span>datum verzending vergunning: <text:span text:style-name="nadrukvet">7 augustus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608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8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8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82</meta:user-defined>
    <meta:user-defined meta:name="OVERHEIDop.GmbID/DC.identifier">gmb-2018-176082</meta:user-defined>
    <meta:user-defined meta:name="OVERHEID.TaxonomieBeleidsagenda/OVERHEID.category">Ruimte en infrastructuur | Organisatie en beleid</meta:user-defined>
    <meta:user-defined meta:name="DCTERMS.abstract">Verleende reguliere omgevingsvergunning(en) week 3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TK</meta:user-defined>
    <meta:user-defined meta:name="OVERHEIDop.woonplaats">Landgraaf</meta:user-defined>
    <meta:user-defined meta:name="OVERHEIDop.straatnaam">Kennedyplantsoen</meta:user-defined>
    <meta:user-defined meta:name="OVERHEID.PostcodeHuisnummer/OVERHEIDop.postcodeHuisnummer">6372XT 25</meta:user-defined>
    <meta:user-defined meta:name="OVERHEIDop.straatnaam">Heistraat</meta:user-defined>
    <meta:user-defined meta:name="OVERHEID.PostcodeHuisnummer/OVERHEIDop.postcodeHuisnummer">6374AS 15</meta:user-defined>
    <meta:user-defined meta:name="OVERHEIDop.straatnaam">Driessenstraat</meta:user-defined>
    <meta:user-defined meta:name="OVERHEID.PostcodeHuisnummer/OVERHEIDop.postcodeHuisnummer">6372XG 3</meta:user-defined>
    <meta:user-defined meta:name="OVERHEIDop.straatnaam">Casinolaan</meta:user-defined>
    <meta:user-defined meta:name="OVERHEID.PostcodeHuisnummer/OVERHEIDop.postcodeHuisnummer">6372AC</meta:user-defined>
    <meta:user-defined meta:name="OVERHEIDop.straatnaam">Strijthagerweg</meta:user-defined>
    <meta:user-defined meta:name="OVERHEID.PostcodeHuisnummer/OVERHEIDop.postcodeHuisnummer">6373HM 30</meta:user-defined>
    <meta:user-defined meta:name="OVERHEIDop.straatnaam">Emma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950 321795</meta:user-defined>
    <meta:user-defined meta:name="OVERHEID.EPSG28992/DC.spatial">199232 320831</meta:user-defined>
    <meta:user-defined meta:name="OVERHEID.EPSG28992/DC.spatial">200953 325901</meta:user-defined>
    <meta:user-defined meta:name="OVERHEID.EPSG28992/DC.spatial">199584 320414</meta:user-defined>
    <meta:user-defined meta:name="OVERHEID.EPSG28992/DC.spatial">199441 321805</meta:user-defined>
    <meta:user-defined meta:name="OVERHEID.EPSG28992/DC.spatial">200377 324634</meta:user-defined>
    <meta:user-defined meta:name="OVERHEIDop.versieInformatie"/>
  </office:meta>
</office:document-meta>
</file>