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rkeerterrein Coen Cuserhof, 2018-06512, kappen drie walnootbomen, een goudiep en esdoorn, 11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8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8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8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arkeerterrein Coen Cuserhof, 2018-06512, kappen drie walnootbomen, een goudiep en esdoorn, 1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081</meta:user-defined>
    <meta:user-defined meta:name="OVERHEIDop.GmbID/DC.identifier">gmb-2018-176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Z</meta:user-defined>
    <meta:user-defined meta:name="OVERHEIDop.woonplaats">Haarlem</meta:user-defined>
    <meta:user-defined meta:name="OVERHEIDop.straatnaam">Coen Cuser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90 487620</meta:user-defined>
    <meta:user-defined meta:name="OVERHEIDop.versieInformatie"/>
  </office:meta>
</office:document-meta>
</file>