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ectie C nummer 4757 (Booket naast Slinger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ectie C nummer 4757 (Booket naast Slinger 1),      pcnb, het vellen van 1 Plataan, verzonden 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0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C nummer 4757 (Booket naast Slinger 1)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08</meta:user-defined>
    <meta:user-defined meta:name="OVERHEIDop.GmbID/DC.identifier">gmb-2018-176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LV 78</meta:user-defined>
    <meta:user-defined meta:name="OVERHEIDop.woonplaats">Blaricum</meta:user-defined>
    <meta:user-defined meta:name="OVERHEIDop.straatnaam">Booke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25 477264</meta:user-defined>
    <meta:user-defined meta:name="OVERHEIDop.versieInformatie"/>
  </office:meta>
</office:document-meta>
</file>