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95 a te Sint-Oedenrode</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een aanvraag ontvangen voor een omgevingsvergunning op locatie Eerschotsestraat 95 a te Sint-Oedenrode. De aanvraag is geregistreerd onder zaaknummer OV-2018-0587.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07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7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7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schotsestraat 95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74</meta:user-defined>
    <meta:user-defined meta:name="OVERHEIDop.GmbID/DC.identifier">gmb-2018-17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B 95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57 397677</meta:user-defined>
    <meta:user-defined meta:name="OVERHEIDop.versieInformatie"/>
  </office:meta>
</office:document-meta>
</file>