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–   week 3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Huurdersbelangenvereniging voor Burendag 2018 op 22 september 2018 van 10.00 uur – 13.00 uur, locatie Haesenplein 1.</text:p>
            <text:p text:style-name="common-al">
            <text:span text:style-name="nadrukvet">Aangevraagde evenementenvergunningen</text:span>
          </text:p>
            <text:p text:style-name="common-al">* Van Stichting Sportpromotion Landgraaf voor een trappenmarathon op 6 oktober 2018 van 9.00 uur – 18.00 uur, locatie Wilhelminaberg;</text:p>
            <text:p text:style-name="common-al">* Van Wijkvereniging Namiddagsche Driessen voor Burendag/rommelmarkt op 22 september 2018 van 11.00 uur – 17.00 uur, locatie plein Elzehof;</text:p>
            <text:p text:style-name="common-al">* Voor een demo carbidschieten op 31 december 2018 van 12.00 uur – 16.00 uur, locatie Hofstraat 5-7; </text:p>
            <text:p text:style-name="last-al">* Van Koor New Sound voor een jubileumconcert op 17 november 2018 van 19.30 uur – 23.00 uur, locatie Brandpoort, Hoogstraat 1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0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–  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72</meta:user-defined>
    <meta:user-defined meta:name="OVERHEIDop.GmbID/DC.identifier">gmb-2018-176072</meta:user-defined>
    <meta:user-defined meta:name="OVERHEID.TaxonomieBeleidsagenda/OVERHEID.category">Cultuur en recreatie | Organisatie en beleid</meta:user-defined>
    <meta:user-defined meta:name="DCTERMS.abstract">Aangevraagde evenementenvergunningen –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GD 5</meta:user-defined>
    <meta:user-defined meta:name="OVERHEIDop.woonplaats">Landgraaf</meta:user-defined>
    <meta:user-defined meta:name="OVERHEIDop.straatnaam">Haesenstraat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4MA</meta:user-defined>
    <meta:user-defined meta:name="OVERHEIDop.straatnaam">Troereberg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3HS 181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393 322840</meta:user-defined>
    <meta:user-defined meta:name="OVERHEID.EPSG28992/DC.spatial">199621 320920</meta:user-defined>
    <meta:user-defined meta:name="OVERHEID.EPSG28992/DC.spatial">201344 325510</meta:user-defined>
    <meta:user-defined meta:name="OVERHEID.EPSG28992/DC.spatial">199580 321660</meta:user-defined>
    <meta:user-defined meta:name="OVERHEID.EPSG28992/DC.spatial">199977 324352</meta:user-defined>
    <meta:user-defined meta:name="OVERHEIDop.versieInformatie"/>
  </office:meta>
</office:document-meta>
</file>