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notenboom, Boswe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815</text:p>
            <text:p text:style-name="common-al">Datum indiening: 26 juli 2018</text:p>
            <text:p text:style-name="common-al">Omschrijving: het kappen van 1 notenboom</text:p>
            <text:p text:style-name="common-al">Adres: Bosweg 50 </text:p>
            <text:p text:style-name="common-al">Activiteit(en)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 notenboom, Bos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71</meta:user-defined>
    <meta:user-defined meta:name="OVERHEIDop.GmbID/DC.identifier">gmb-2018-17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T 50</meta:user-defined>
    <meta:user-defined meta:name="OVERHEIDop.woonplaats">Arn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57 445500</meta:user-defined>
    <meta:user-defined meta:name="OVERHEIDop.versieInformatie"/>
  </office:meta>
</office:document-meta>
</file>