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ootshaak 5 - Ontgraven oppervlaktewater en aanleg vis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tshaak 5, Nieuwkoop - zaak nr. W-2018-0237 - aanvraag omgevingsvergunning voor het ontgraven van oppervlaktewater en het aanleggen van een vissteiger - ingekomen 8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07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ootshaak 5 - Ontgraven oppervlaktewater en aanleg vis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70</meta:user-defined>
    <meta:user-defined meta:name="OVERHEIDop.GmbID/DC.identifier">gmb-2018-176070</meta:user-defined>
    <meta:user-defined meta:name="OVERHEID.TaxonomieBeleidsagenda/OVERHEID.category">Ruimte en infrastructuur | Organisatie en beleid</meta:user-defined>
    <meta:user-defined meta:name="OVERHEIDop.referentienummer">W-2018-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MJ 5</meta:user-defined>
    <meta:user-defined meta:name="OVERHEIDop.woonplaats">Nieuwkoop</meta:user-defined>
    <meta:user-defined meta:name="OVERHEIDop.straatnaam">Boots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1 462917</meta:user-defined>
    <meta:user-defined meta:name="OVERHEIDop.versieInformatie"/>
  </office:meta>
</office:document-meta>
</file>