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770, 2132 BW, plaatsen van een in/uit rit, 19-01-2018, zaaknummer 2605257 olonummer 34316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0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770, 2132 BW, plaatsen van een in/uit rit, 19-01-2018, zaaknummer 2605257 olonummer 3431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07</meta:user-defined>
    <meta:user-defined meta:name="OVERHEIDop.GmbID/DC.identifier">gmb-2018-1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W 770</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372 479633</meta:user-defined>
    <meta:user-defined meta:name="OVERHEIDop.versieInformatie"/>
  </office:meta>
</office:document-meta>
</file>