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randweg 1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tijdelijk plaatsen, voor een periode   van 24 maanden, van obstacle runs met opblaasbare hindernissen, noordelijke   plas “De Beldert”,  Strandweg 1, 4011 LZ, in Zoelen (3-8-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606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6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6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trandweg 1 in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067</meta:user-defined>
    <meta:user-defined meta:name="OVERHEIDop.GmbID/DC.identifier">gmb-2018-17606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122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LZ 1</meta:user-defined>
    <meta:user-defined meta:name="OVERHEIDop.woonplaats">Zoelen</meta:user-defined>
    <meta:user-defined meta:name="OVERHEIDop.straatnaam">Strand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099 437590</meta:user-defined>
    <meta:user-defined meta:name="OVERHEIDop.versieInformatie"/>
  </office:meta>
</office:document-meta>
</file>