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raar, Langeraarseweg 86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86, Ter Aar - zaak nr. M-2018-0133 - melding omgevingsrecht voor het verwijderen van asbest in schoolgebouw - ingekomen 9 augustus 2018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606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6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6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angeraar, Langeraarseweg 86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064</meta:user-defined>
    <meta:user-defined meta:name="OVERHEIDop.GmbID/DC.identifier">gmb-2018-176064</meta:user-defined>
    <meta:user-defined meta:name="OVERHEID.TaxonomieBeleidsagenda/OVERHEID.category">Ruimte en infrastructuur | Organisatie en beleid</meta:user-defined>
    <meta:user-defined meta:name="OVERHEIDop.referentienummer">M-2018-01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L 86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19 467479</meta:user-defined>
    <meta:user-defined meta:name="OVERHEIDop.versieInformatie"/>
  </office:meta>
</office:document-meta>
</file>