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27 te Warten, (11027876) vervang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6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Venen 27 te Warten, (11027876) vervangen van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60</meta:user-defined>
    <meta:user-defined meta:name="OVERHEIDop.GmbID/DC.identifier">gmb-2018-176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XB 27</meta:user-defined>
    <meta:user-defined meta:name="OVERHEIDop.woonplaats">Warten</meta:user-defined>
    <meta:user-defined meta:name="OVERHEIDop.straatnaam">Oude Ve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90140 570768</meta:user-defined>
    <meta:user-defined meta:name="OVERHEIDop.versieInformatie"/>
  </office:meta>
</office:document-meta>
</file>