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insdorp, Hillegommerdijk 267, 2144 KN, aanleggen en/of veranderen van een uitweg, verzenddatum 22-01-2018, zaaknummer 2567378, olonummer 3346023.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common-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606</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6</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6</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insdorp, Hillegommerdijk 267, 2144 KN, aanleggen en/of veranderen van een uitweg, verzenddatum 22-01-2018, zaaknummer 2567378, olonummer 3346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606</meta:user-defined>
    <meta:user-defined meta:name="OVERHEIDop.GmbID/DC.identifier">gmb-2018-17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4KN</meta:user-defined>
    <meta:user-defined meta:name="OVERHEIDop.woonplaats">Beinsdorp</meta:user-defined>
    <meta:user-defined meta:name="OVERHEIDop.straatnaam">Hillegomm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0589 477367</meta:user-defined>
    <meta:user-defined meta:name="OVERHEIDop.versieInformatie"/>
  </office:meta>
</office:document-meta>
</file>