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1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woning, Erichemseweg 11, 4117 GG in Erichem   (2-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05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5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5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richemseweg 11 in Er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51</meta:user-defined>
    <meta:user-defined meta:name="OVERHEIDop.GmbID/DC.identifier">gmb-2018-1760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5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G 11</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139 434859</meta:user-defined>
    <meta:user-defined meta:name="OVERHEIDop.versieInformatie"/>
  </office:meta>
</office:document-meta>
</file>