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Zonnepark HA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7 augustus in het kader van de Wet algemene bepalingen omgevingsrecht een omgevingsvergunning hebben verleend voor het oprichten van een zonnepark nabij de gasopslag Langelo, op het perceel, kadastraal bekend Norg, sectie W, nummer 38. </text:p>
            <text:p text:style-name="common-al">Het ontwerpbesluit heeft ter inzage gelegen van 21 juni tot en met 1 augustus 2018. Er zijn geen zienswijzen ingebracht tegen het plan. De vergunning is daarom niet gewijzigd ten opzichte van de ontwerpvergunning. </text:p>
            <text:p text:style-name="common-al">
            <text:span text:style-name="nadrukcur">Inzage</text:span>
          </text:p>
            <text:p text:style-name="common-al">De omgevingsvergunning en de bijbehorende stukken liggen met ingang van donderdag 16 augustus tot en met 26 september 2018 ter inzage in het gemeentehuis aan de Raadhuisstraat 1 te Roden. Daarnaast kunt u de stukken raadplegen op:<text:a xlink:href="http://www.ruimtelijkeplannen.nl/web-roo/?planidn=NL.IMRO.1699.2018PB034-vg01" xlink:type="simple">http://www.ruimtelijkeplannen.nl/web-roo/?planidn=NL.IMRO.1699.2018PB034-vg01</text:a> en de gemeentelijke website www.gemeentenoordenveld.nl. De publicatie is te vinden op www.officiëlebekendmakingen.nl, de Staatscourant,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slechts worden ingesteld door een belanghebbende die weliswaar geen zienswijze naar voren heeft gebracht bij burgemeester en wethouders, maar kan aantonen dat hij/zij redelijkerwijs niet in staat was zich tijdig met een zienswijze tot burgemeester en wethouders te wenden.</text:p>
            <text:p text:style-name="common-al">
            <text:span text:style-name="nadrukcur">In werking</text:span>
          </text:p>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605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5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5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Zonnepark HA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50</meta:user-defined>
    <meta:user-defined meta:name="OVERHEIDop.GmbID/DC.identifier">gmb-2018-1760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meta:user-defined>
    <meta:user-defined meta:name="OVERHEIDop.woonplaats">Langelo</meta:user-defined>
    <meta:user-defined meta:name="OVERHEIDop.straatnaam">Westerstukken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69 567325</meta:user-defined>
    <meta:user-defined meta:name="OVERHEIDop.versieInformatie"/>
  </office:meta>
</office:document-meta>
</file>