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lijk monument Randwijcklaan 13, 1181 B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17/05243</text:p>
            <text:p text:style-name="common-al">Het gebouw aan de Randwijcklaan 13, 1181 BL te Amstelveen (kadastraal bekend als H 7158) is op 16 januari 2018 door het college van B&amp;W middels een spoedprocedure aangewezen als voorlopig gemeentelijk monument, om sloop te voorkomen. Het college heeft op 7 augustus 2018 besloten het gebouw aan te wijzen als definitief gemeentelijk monument. </text:p>
            <text:p text:style-name="tussenkopcur">Procedure</text:p>
            <text:p text:style-name="common-al">De belanghebbenden (eigenaren) worden per brief (met bijlagen) geïnformeerd. Zij hebben zes weken de tijd om op dit besluit bezwaar te maken. </text:p>
            <text:p text:style-name="common-al">Datum start zienswijzetermijn: 15 augustus 2018.</text:p>
            <text:p text:style-name="last-al">Datum zienswijzetermijn tot en met: 26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04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gemeentelijk monument Randwijcklaan 13, 1181 BL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49</meta:user-defined>
    <meta:user-defined meta:name="OVERHEIDop.GmbID/DC.identifier">gmb-2018-176049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;https://decentrale.regelgeving.overheid.nl/cvdr/XHTMLoutput/Actueel/Amstelveen/CVDR426372.html</meta:user-defined>
    <meta:user-defined meta:name="OVERHEIDop.referentienummer">Z-2017/0524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.PostcodeHuisnummer/OVERHEIDop.postcodeHuisnummer">1181BL 13</meta:user-defined>
    <meta:user-defined meta:name="OVERHEIDop.woonplaats">Amstelveen</meta:user-defined>
    <meta:user-defined meta:name="OVERHEIDop.straatnaam">Randwijcklaan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EPSG28992/DC.spatial">118926 481341</meta:user-defined>
    <meta:user-defined meta:name="OVERHEIDop.versieInformatie"/>
  </office:meta>
</office:document-meta>
</file>