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nieuwe agrarische bedrijfshal op de locatie Korte Belkmerweg 3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71</text:p>
            <text:p text:style-name="common-al">
            <text:span text:style-name="nadrukvet">Besluitdatum verlengen:</text:span> 10 augustus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Belkmerweg 3, 1756 CB in 't Zand</text:p>
            <text:p text:style-name="common-al">
            <text:span text:style-name="nadrukvet">Omschrijving:</text:span> het realiseren van een nieuwe agrarische bedrijfshal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1 augustus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04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nieuwe agrarische bedrijfshal op de locatie Korte Belkmerweg 3, 1756 C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48</meta:user-defined>
    <meta:user-defined meta:name="OVERHEIDop.GmbID/DC.identifier">gmb-2018-17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B 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20.23 537661.24</meta:user-defined>
    <meta:user-defined meta:name="OVERHEIDop.versieInformatie"/>
  </office:meta>
</office:document-meta>
</file>