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ruising Middelzeelaan- Uiterdijksterweg, (11027924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kruising Middelzeelaan- Uiterdijksterweg, (11027924) plaatsen van een bouw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43</meta:user-defined>
    <meta:user-defined meta:name="OVERHEIDop.GmbID/DC.identifier">gmb-2018-176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4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1 578314</meta:user-defined>
    <meta:user-defined meta:name="OVERHEIDop.versieInformatie"/>
  </office:meta>
</office:document-meta>
</file>