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ectie C nummer 510 thv Goyergracht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ectie C nummer 510 thv Goyergracht,1261 MH,      het vellen van 9 Wilgen, verzonden 9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604</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4</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4</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ctie C nummer 510 thv Goyergracht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04</meta:user-defined>
    <meta:user-defined meta:name="OVERHEIDop.GmbID/DC.identifier">gmb-2018-176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Goyergracht Noord</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453 474541</meta:user-defined>
    <meta:user-defined meta:name="OVERHEIDop.versieInformatie"/>
  </office:meta>
</office:document-meta>
</file>