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Valeriusstraat 2-i, Richard Holstraat, Sem Dresdenstraat 2, (11027910) realiseren van 3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Valeriusstraat 2-i, Richard Holstraat, Sem Dresdenstraat 2, (11027910) realiseren van 36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30</meta:user-defined>
    <meta:user-defined meta:name="OVERHEIDop.GmbID/DC.identifier">gmb-2018-176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P 1</meta:user-defined>
    <meta:user-defined meta:name="OVERHEIDop.woonplaats">Leeuwarden</meta:user-defined>
    <meta:user-defined meta:name="OVERHEIDop.straatnaam">Richard Ho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4 580557</meta:user-defined>
    <meta:user-defined meta:name="OVERHEIDop.versieInformatie"/>
  </office:meta>
</office:document-meta>
</file>